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je, Rigoletto 22, 8265S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2061-2022</text:p>
            <text:p text:style-name="common-al">Ingekomen: 04-02-2022</text:p>
            <text:p text:style-name="common-al">Locatie: Rigoletto 22, 8265SK Kampen</text:p>
            <text:p text:style-name="common-al">Projectomschrijving: het plaatsen van een tuinhuis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0612022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DC.title">Aanvraag omgevingsvergunning, het plaatsen van een tuinhuisje, Rigoletto 22, 8265SK Kamp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80</meta:user-defined>
    <meta:user-defined meta:name="OVERHEIDop.GmbID/DC.identifier">gmb-2022-63280</meta:user-defined>
    <meta:user-defined meta:name="OVERHEIDop.versieInformatie"/>
  </office:meta>
</office:document-meta>
</file>