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10 bedrijfsunits, Staalweg, kavel 15 en 18, te Alphen aan den Rijn, V2021/9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alweg, kavel 15 en 18, te Alphen aan den Rijn</text:p>
            <text:p text:style-name="common-al"/>
            <text:p text:style-name="common-al">V2021/951</text:p>
            <text:p text:style-name="common-al">het bouwen van 10 bedrijfsunits</text:p>
            <text:p text:style-name="common-al">Datum verleend: 4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27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7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7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10 bedrijfsunits, Staalweg, kavel 15 en 18, te Alphen aan den Rijn, V2021/951</meta:user-defined>
    <meta:user-defined meta:name="DCTERMS.W3CDTF/DCTERMS.available">2022-02-14</meta:user-defined>
    <meta:user-defined meta:name="DCTERMS.W3CDTF/OVERHEIDop.jaargang">2022</meta:user-defined>
    <meta:user-defined meta:name="OVERHEIDop.publicationIssue">63278</meta:user-defined>
    <meta:user-defined meta:name="OVERHEIDop.GmbID/DC.identifier">gmb-2022-63278</meta:user-defined>
    <meta:user-defined meta:name="OVERHEIDop.versieInformatie"/>
  </office:meta>
</office:document-meta>
</file>