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HDPE40 buis + glasvezelkabel, Halsterenstraat 2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20 </text:p>
            <text:p text:style-name="common-al">OLO-nummer: 6709803 </text:p>
            <text:p text:style-name="common-al">Datum indiening: 04-02-2022</text:p>
            <text:p text:style-name="common-al">Omschrijving: het aanleggen van HDPE40 buis + glasvezelkabel</text:p>
            <text:p text:style-name="common-al">Adres: Halsterenstraat 23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27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7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7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aanleggen van HDPE40 buis + glasvezelkabel, Halsterenstraat 23 te Arn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275</meta:user-defined>
    <meta:user-defined meta:name="OVERHEIDop.GmbID/DC.identifier">gmb-2022-63275</meta:user-defined>
    <meta:user-defined meta:name="OVERHEIDop.versieInformatie"/>
  </office:meta>
</office:document-meta>
</file>