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Klipper 29 te Alphen aan den Rijn V2022/0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lipper 29 te Alphen aan den Rijn </text:p>
            <text:p text:style-name="common-al">2401 MX </text:p>
            <text:p text:style-name="common-al">V2022/087</text:p>
            <text:p text:style-name="common-al">het plaatsen van een dakkapel op het achtergeveldakvlak</text:p>
            <text:p text:style-name="common-al">Datum verleend: 7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327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7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7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achtergeveldakvlak, Klipper 29 te Alphen aan den Rijn V2022/087</meta:user-defined>
    <meta:user-defined meta:name="DCTERMS.W3CDTF/DCTERMS.available">2022-02-14</meta:user-defined>
    <meta:user-defined meta:name="DCTERMS.W3CDTF/OVERHEIDop.jaargang">2022</meta:user-defined>
    <meta:user-defined meta:name="OVERHEIDop.publicationIssue">63274</meta:user-defined>
    <meta:user-defined meta:name="OVERHEIDop.GmbID/DC.identifier">gmb-2022-63274</meta:user-defined>
    <meta:user-defined meta:name="OVERHEIDop.versieInformatie"/>
  </office:meta>
</office:document-meta>
</file>