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24 en 26 in Oosterwolde: bouwen van een twee-onder-ee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Gerrit Blaauwerve 24 en 26 in Oosterwolde, bouwen van een twee-onder-een-kap woning (zaaknummer 0269202200010 - verzenddatum 10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2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Gerrit Blaauwerve 24 en 26 in Oosterwolde: bouwen van een twee-onder-een-kap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69</meta:user-defined>
    <meta:user-defined meta:name="OVERHEIDop.GmbID/DC.identifier">gmb-2022-63269</meta:user-defined>
    <meta:user-defined meta:name="OVERHEIDop.versieInformatie"/>
  </office:meta>
</office:document-meta>
</file>