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Ingekomen aanvragen: Koningsdag 2022, braderie centrum Hoogeveen op 27 april 2022, Stichting Centrummanagement. (08-02-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326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26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26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Punt</meta:user-defined>
    <meta:user-defined meta:name="DC.title">EVENEMENTEN: Ingekomen aanvragen: Koningsdag 2022, braderie centrum Hoogeveen op 27 april 2022, Stichting Centrummanagement. (08-02-2022)</meta:user-defined>
    <meta:user-defined meta:name="DCTERMS.W3CDTF/DCTERMS.available">2022-02-16</meta:user-defined>
    <meta:user-defined meta:name="DCTERMS.W3CDTF/OVERHEIDop.jaargang">2022</meta:user-defined>
    <meta:user-defined meta:name="OVERHEIDop.publicationIssue">63266</meta:user-defined>
    <meta:user-defined meta:name="OVERHEIDop.GmbID/DC.identifier">gmb-2022-63266</meta:user-defined>
    <meta:user-defined meta:name="OVERHEIDop.versieInformatie"/>
  </office:meta>
</office:document-meta>
</file>