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eigentijdse opbouw aan Vincent van Goghstraat 1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Vincent van Goghstraat 1 - het realiseren van een eigentijdse opbouw (bouwen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3265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6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6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eigentijdse opbouw aan Vincent van Goghstraat 1 te Boxmeer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265</meta:user-defined>
    <meta:user-defined meta:name="OVERHEIDop.GmbID/DC.identifier">gmb-2022-63265</meta:user-defined>
    <meta:user-defined meta:name="OVERHEIDop.versieInformatie"/>
  </office:meta>
</office:document-meta>
</file>