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De Flammert 1102, 5854NB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ophogen van de dakconstructie en wijzigen brandcompartimentering van een bedrijf aan De Flammert 1102, 5854NB Bergen L</text:p>
            <text:p text:style-name="common-al"/>
            <text:p text:style-name="common-al">De Gemeente Bergen (L) heeft op 1 februari 2022 een aanvraag voor een omgevingsvergunning ontvangen. De vergunning is aangevraagd voor ophogen van de dakconstructie en wijzigen brandcompartimentering van een bedrijf aan De Flammert 1102, 5854NB Bergen L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63264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6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6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e Flammert 1102, 5854NB Bergen L</meta:user-defined>
    <dc:language>nl</dc:language>
    <meta:user-defined meta:name="OVERHEIDop.locatietype/OVERHEIDop.gebiedsmarkering">Punt</meta:user-defined>
    <meta:user-defined meta:name="DC.title">Kennisgeving ontvangst aanvraag beschikking, De Flammert 1102, 5854NB Bergen L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264</meta:user-defined>
    <meta:user-defined meta:name="OVERHEIDop.GmbID/DC.identifier">gmb-2022-63264</meta:user-defined>
    <meta:user-defined meta:name="OVERHEIDop.versieInformatie"/>
  </office:meta>
</office:document-meta>
</file>