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raamkozijn in de zijgevel, Peregaarde 6 te Benthuizen, V202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gaarde 6 te Benthuizen</text:p>
            <text:p text:style-name="common-al">2731 GX</text:p>
            <text:p text:style-name="common-al">V2022/115</text:p>
            <text:p text:style-name="common-al">het plaatsen van een nieuw raamkozijn in de zijgevel</text:p>
            <text:p text:style-name="common-al">Datum verleend: 9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6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 raamkozijn in de zijgevel, Peregaarde 6 te Benthuizen, V2022/115</meta:user-defined>
    <meta:user-defined meta:name="DCTERMS.W3CDTF/DCTERMS.available">2022-02-14</meta:user-defined>
    <meta:user-defined meta:name="DCTERMS.W3CDTF/OVERHEIDop.jaargang">2022</meta:user-defined>
    <meta:user-defined meta:name="OVERHEIDop.publicationIssue">63262</meta:user-defined>
    <meta:user-defined meta:name="OVERHEIDop.GmbID/DC.identifier">gmb-2022-63262</meta:user-defined>
    <meta:user-defined meta:name="OVERHEIDop.versieInformatie"/>
  </office:meta>
</office:document-meta>
</file>