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ichtzetten van de bestaande vide, Dwingelstraat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17 </text:p>
            <text:p text:style-name="common-al">OLO-nummer: 6708947 </text:p>
            <text:p text:style-name="common-al">Datum indiening: 03-02-2022</text:p>
            <text:p text:style-name="common-al">Omschrijving: het dichtzetten van de bestaande vide </text:p>
            <text:p text:style-name="common-al">Adres: Dwingelstraat 12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2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dichtzetten van de bestaande vide, Dwingelstraat 12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260</meta:user-defined>
    <meta:user-defined meta:name="OVERHEIDop.GmbID/DC.identifier">gmb-2022-63260</meta:user-defined>
    <meta:user-defined meta:name="OVERHEIDop.versieInformatie"/>
  </office:meta>
</office:document-meta>
</file>