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55), Alphen aan den Rijn, nabij Zeewinde 47, V2022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phen aan den Rijn, nabij Zeewinde 47</text:p>
            <text:p text:style-name="common-al"/>
            <text:p text:style-name="common-al">V2022/101</text:p>
            <text:p text:style-name="common-al">het vervangen van een brug (b055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55), Alphen aan den Rijn, nabij Zeewinde 47, V2022/10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51</meta:user-defined>
    <meta:user-defined meta:name="OVERHEIDop.GmbID/DC.identifier">gmb-2022-63251</meta:user-defined>
    <meta:user-defined meta:name="OVERHEIDop.versieInformatie"/>
  </office:meta>
</office:document-meta>
</file>