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akkapellen, Bremstraat 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00 </text:p>
            <text:p text:style-name="common-al">OLO-nummer: 6705595 </text:p>
            <text:p text:style-name="common-al">Datum indiening: 02-02-2022</text:p>
            <text:p text:style-name="common-al">Omschrijving: het plaatsen van twee dakkapellen </text:p>
            <text:p text:style-name="common-al">Adres: Bremstraat 46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twee dakkapellen, Bremstraat 46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250</meta:user-defined>
    <meta:user-defined meta:name="OVERHEIDop.GmbID/DC.identifier">gmb-2022-63250</meta:user-defined>
    <meta:user-defined meta:name="OVERHEIDop.versieInformatie"/>
  </office:meta>
</office:document-meta>
</file>