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rug (b050), Alphen aan den Rijn, nabij Stuifzwam 2, V2022/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phen aan den Rijn, nabij Stuifzwam 2</text:p>
            <text:p text:style-name="common-al"/>
            <text:p text:style-name="common-al">V2022/100</text:p>
            <text:p text:style-name="common-al">het vervangen van een brug (b050)</text:p>
            <text:p text:style-name="last-al">Datum indiening: 1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24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4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4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brug (b050), Alphen aan den Rijn, nabij Stuifzwam 2, V2022/100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48</meta:user-defined>
    <meta:user-defined meta:name="OVERHEIDop.GmbID/DC.identifier">gmb-2022-63248</meta:user-defined>
    <meta:user-defined meta:name="OVERHEIDop.versieInformatie"/>
  </office:meta>
</office:document-meta>
</file>