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Wijkdijk 6 te Boskoop, V2022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dijk 6 te Boskoop</text:p>
            <text:p text:style-name="common-al">2771 NC</text:p>
            <text:p text:style-name="common-al">V2022/121</text:p>
            <text:p text:style-name="common-al">het bouwen van een kas</text:p>
            <text:p text:style-name="last-al">Datum indiening: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, Wijkdijk 6 te Boskoop, V2022/12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45</meta:user-defined>
    <meta:user-defined meta:name="OVERHEIDop.GmbID/DC.identifier">gmb-2022-63245</meta:user-defined>
    <meta:user-defined meta:name="OVERHEIDop.versieInformatie"/>
  </office:meta>
</office:document-meta>
</file>