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1 in Hattemerbroek: verbreden van dri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Warmtekrachtstraat 1 in Hattemerbroek, verbreden van drie uitwegen (zaaknummer 0269202100528 - verzenddatum 8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2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armtekrachtstraat 1 in Hattemerbroek: verbreden van drie uitwe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44</meta:user-defined>
    <meta:user-defined meta:name="OVERHEIDop.GmbID/DC.identifier">gmb-2022-63244</meta:user-defined>
    <meta:user-defined meta:name="OVERHEIDop.versieInformatie"/>
  </office:meta>
</office:document-meta>
</file>