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nieuw gemeentelijk depot en van een nieuwe in- en uitrit, LimesLus 5 te Alphen aan den Rijn, V2022/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mesLus 5 te Alphen aan den Rijn</text:p>
            <text:p text:style-name="common-al">2407 AK</text:p>
            <text:p text:style-name="common-al">V2022/122</text:p>
            <text:p text:style-name="common-al">het aanleggen van een nieuw gemeentelijk depot en een nieuwe in- en uitrit</text:p>
            <text:p text:style-name="last-al">Datum indiening: 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4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nieuw gemeentelijk depot en van een nieuwe in- en uitrit, LimesLus 5 te Alphen aan den Rijn, V2022/1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42</meta:user-defined>
    <meta:user-defined meta:name="OVERHEIDop.GmbID/DC.identifier">gmb-2022-63242</meta:user-defined>
    <meta:user-defined meta:name="OVERHEIDop.versieInformatie"/>
  </office:meta>
</office:document-meta>
</file>