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paardrijbak en een galoppeerbaan, Hogeveenseweg 57 te Benthuizen, V2022/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geveenseweg 57 te Benthuizen</text:p>
            <text:p text:style-name="common-al">2731 LB</text:p>
            <text:p text:style-name="common-al">V2022/123</text:p>
            <text:p text:style-name="common-al">het aanleggen van een paardrijbak en een galoppeerbaan</text:p>
            <text:p text:style-name="last-al">Datum indiening: 8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324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4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4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paardrijbak en een galoppeerbaan, Hogeveenseweg 57 te Benthuizen, V2022/123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241</meta:user-defined>
    <meta:user-defined meta:name="OVERHEIDop.GmbID/DC.identifier">gmb-2022-63241</meta:user-defined>
    <meta:user-defined meta:name="OVERHEIDop.versieInformatie"/>
  </office:meta>
</office:document-meta>
</file>