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ieuwe afrastering aan Stevensbeekseweg 21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Stevensbeekseweg 21 - het realiseren van een nieuwe afrastering (bouwen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3240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4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4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nieuwe afrastering aan Stevensbeekseweg 21 te Boxmeer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240</meta:user-defined>
    <meta:user-defined meta:name="OVERHEIDop.GmbID/DC.identifier">gmb-2022-63240</meta:user-defined>
    <meta:user-defined meta:name="OVERHEIDop.versieInformatie"/>
  </office:meta>
</office:document-meta>
</file>