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landschaps-inrichtingsplan m.b.v. een grondwal, Hogeveenseweg 57 te Benthuizen, V2022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2/124</text:p>
            <text:p text:style-name="common-al">het realiseren van een landschaps-inrichtingsplan m.b.v. een grondwal</text:p>
            <text:p text:style-name="last-al">Datum indiening: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landschaps-inrichtingsplan m.b.v. een grondwal, Hogeveenseweg 57 te Benthuizen, V2022/12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38</meta:user-defined>
    <meta:user-defined meta:name="OVERHEIDop.GmbID/DC.identifier">gmb-2022-63238</meta:user-defined>
    <meta:user-defined meta:name="OVERHEIDop.versieInformatie"/>
  </office:meta>
</office:document-meta>
</file>