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drivelane en plaatsen nieuwe reclameborden, Batavierenweg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52 </text:p>
            <text:p text:style-name="common-al">OLO-nummer: 6722029 </text:p>
            <text:p text:style-name="common-al">Datum indiening: 08-02-2022</text:p>
            <text:p text:style-name="common-al">Omschrijving: het uitbreiden van de drivelane en plaatsen nieuwe reclameborden</text:p>
            <text:p text:style-name="common-al">Adres: Batavierenweg 29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2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drivelane en plaatsen nieuwe reclameborden, Batavierenweg 29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236</meta:user-defined>
    <meta:user-defined meta:name="OVERHEIDop.GmbID/DC.identifier">gmb-2022-63236</meta:user-defined>
    <meta:user-defined meta:name="OVERHEIDop.versieInformatie"/>
  </office:meta>
</office:document-meta>
</file>