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het tijdelijk plaatsen van een stacaravan (2 jaar), Steekterweg 75 B te Alphen aan den Rijn, V2022/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5 B te Alphen aan den Rijn</text:p>
            <text:p text:style-name="common-al">2407 BE</text:p>
            <text:p text:style-name="common-al">V2022/125</text:p>
            <text:p text:style-name="common-al">het verlengen van het tijdelijk plaatsen van een stacaravan (2 jaar)</text:p>
            <text:p text:style-name="last-al">Datum indiening: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3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het tijdelijk plaatsen van een stacaravan (2 jaar), Steekterweg 75 B te Alphen aan den Rijn, V2022/12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34</meta:user-defined>
    <meta:user-defined meta:name="OVERHEIDop.GmbID/DC.identifier">gmb-2022-63234</meta:user-defined>
    <meta:user-defined meta:name="OVERHEIDop.versieInformatie"/>
  </office:meta>
</office:document-meta>
</file>