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le percelen H 991 HZW00 t/m H 1048 HZW00 te Hazerswoude-Rijnd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7 februari 2022 heeft de Omgevingsdienst Midden-Holland (ODMH) namens de gemeente Alphen aan den Rijn een melding ontvangen ter plaatse van de Kadastrale percelen H 991 HZW00 t/m H 1048 HZW00 te Hazerswoude-Rijndijk.</text:p>
            <text:p text:style-name="common-al">Dit betreft: het aanleggen van 57 gesloten bodemenergiesystemen</text:p>
            <text:p text:style-name="common-al"/>
            <text:p text:style-name="common-al">De melding is geregistreerd onder kenmerk 202203542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3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3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3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lozen buiten inrichtingen Kadastrale percelen H 991 HZW00 t/m H 1048 HZW00 te Hazerswoude-Rijndijk</meta:user-defined>
    <meta:user-defined meta:name="DCTERMS.W3CDTF/DCTERMS.available">2022-02-14</meta:user-defined>
    <meta:user-defined meta:name="DCTERMS.W3CDTF/OVERHEIDop.jaargang">2022</meta:user-defined>
    <meta:user-defined meta:name="OVERHEIDop.publicationIssue">63230</meta:user-defined>
    <meta:user-defined meta:name="OVERHEIDop.GmbID/DC.identifier">gmb-2022-63230</meta:user-defined>
    <meta:user-defined meta:name="OVERHEIDop.versieInformatie"/>
  </office:meta>
</office:document-meta>
</file>