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Hegedyk 9 in Bo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1 heeft de gemeente een melding ontvangen op grond van het Activiteitenbesluit milieubeheer voor de locatie Hegedyk 9 in Boksum. De melding is geregistreerd onder zaaknummer MM-20210069. De melding betreft het melden van bestaande mestopslag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322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2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2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Hegedyk 9 in Boksum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229</meta:user-defined>
    <meta:user-defined meta:name="OVERHEIDop.GmbID/DC.identifier">gmb-2022-63229</meta:user-defined>
    <meta:user-defined meta:name="OVERHEIDop.versieInformatie"/>
  </office:meta>
</office:document-meta>
</file>