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het achtergeveldakvlak, Polderpeil 37 / 39 te Alphen aan den Rijn, V2022/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37 te Alphen aan den RijnPolderpeil 39 te Alphen aan den Rijn</text:p>
            <text:p text:style-name="common-al">2408 RD2408 RD</text:p>
            <text:p text:style-name="common-al">V2022/127</text:p>
            <text:p text:style-name="common-al">het realiseren van een dakopbouw op het achtergeveldakvlak</text:p>
            <text:p text:style-name="last-al">Datum indiening: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2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het achtergeveldakvlak, Polderpeil 37 / 39 te Alphen aan den Rijn, V2022/127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27</meta:user-defined>
    <meta:user-defined meta:name="OVERHEIDop.GmbID/DC.identifier">gmb-2022-63227</meta:user-defined>
    <meta:user-defined meta:name="OVERHEIDop.versieInformatie"/>
  </office:meta>
</office:document-meta>
</file>