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60 M1 in Oldebroek: gebruik van een bestaand bijgebouw als pré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Veenweg 60 M1 in Oldebroek, gebruik van een bestaand bijgebouw als pré-mantelzorgwoning (zaaknummer 0269202100421 - verzenddatum 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22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enweg 60 M1 in Oldebroek: gebruik van een bestaand bijgebouw als pré-mantelzorg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25</meta:user-defined>
    <meta:user-defined meta:name="OVERHEIDop.GmbID/DC.identifier">gmb-2022-63225</meta:user-defined>
    <meta:user-defined meta:name="OVERHEIDop.versieInformatie"/>
  </office:meta>
</office:document-meta>
</file>