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drie in- en uitritten, Steekterweg 69 B te Alphen aan den Rijn, V2022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69 B te Alphen aan den Rijn</text:p>
            <text:p text:style-name="common-al">2407 BE</text:p>
            <text:p text:style-name="common-al">V2022/128</text:p>
            <text:p text:style-name="common-al">het aanleggen van drie in- en uitritten</text:p>
            <text:p text:style-name="last-al">Datum indiening: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2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drie in- en uitritten, Steekterweg 69 B te Alphen aan den Rijn, V2022/12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24</meta:user-defined>
    <meta:user-defined meta:name="OVERHEIDop.GmbID/DC.identifier">gmb-2022-63224</meta:user-defined>
    <meta:user-defined meta:name="OVERHEIDop.versieInformatie"/>
  </office:meta>
</office:document-meta>
</file>