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32 appartementen aan Burg Verkuijlstraat 65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Burg Verkuijlstraat 65 - het bouwen van 32 appartementen, gebouw Noord 20 appartementen en gebouw Zuid 12 appartementen (bouw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322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2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2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32 appartementen aan Burg Verkuijlstraat 65 te Boxmeer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222</meta:user-defined>
    <meta:user-defined meta:name="OVERHEIDop.GmbID/DC.identifier">gmb-2022-63222</meta:user-defined>
    <meta:user-defined meta:name="OVERHEIDop.versieInformatie"/>
  </office:meta>
</office:document-meta>
</file>