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illa aan het water, Rietveld 21 te Hazerswoude-Dorp, V2020/8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 21 te Hazerswoude-Dorp</text:p>
            <text:p text:style-name="common-al">2391 NK</text:p>
            <text:p text:style-name="common-al">V2020/850</text:p>
            <text:p text:style-name="common-al">het bouwen van een villa aan het water</text:p>
            <text:p text:style-name="common-al">Datum verleend: 9 februari 2022</text:p>
            <text:p text:style-name="common-al"/>
            <text:p text:style-name="common-al">Burgemeester en wethouders van Gemeente Alphen aan den Rijn maken bekend dat zij een omgevingsvergunning hebben verleend voor het bouwen van een villa aan het water op de locatie Rietveld 21 te Hazerswoude-Dorp. De omgevingsvergunning is verleend met toepassing van artikel 2.12, eerste lid, sub a, onder 3⁰, juncto artikel 3.10, eerste lid, van de Wet algemene bepalingen omgevingsrecht.</text:p>
            <text:p text:style-name="common-al"/>
            <text:p text:style-name="common-al">
            <text:span text:style-name="nadrukvet">Waarom is een afwijkingsprocedure nodig ?</text:span>
          </text:p>
            <text:p text:style-name="common-al">af te wijken van de regels van het bestemmingsplan ‘Sierteeltgebied’ voor het bouwen van een villa aan het water op de locatie Rietveld 21 te Hazerswoude-Dorp. </text:p>
            <text:p text:style-name="common-al"/>
            <text:p text:style-name="common-al">Het bestemmingsplan ‘Sierteeltgebied’ is het geldende bestemmingsplan. Op het perceel rust de bestemming gedeeltelijk Groen.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
            <text:p text:style-name="common-al">De omgevingsvergunning is voorbereid volgens afdeling 3.4 van de Algemene wet bestuursrecht. Dat betekent dat het ontwerpbesluit met bijbehorende stukken vanaf 16 december 2021 tot en met 27 januari 2022 voor eenieder ter inzage heeft gelegen. Tijdens deze periode is geen zienswijze ingediend.</text:p>
            <text:p text:style-name="common-al"/>
            <text:p text:style-name="common-al">
            <text:span text:style-name="nadrukvet">Ter inzage</text:span>
          </text:p>
            <text:p text:style-name="common-al">Vanaf 17 februari 2022 ligt de verleende omgevingsvergunning met identificatienummer NL.IMRO.0484.V2020850HDrtvld21-VA01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common-al"/>
            <text:p text:style-name="common-al">
            <text:span text:style-name="nadrukvet">Procedure</text:span>
          </text:p>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2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2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2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bouwen van een villa aan het water, Rietveld 21 te Hazerswoude-Dorp, V2020/850</meta:user-defined>
    <meta:user-defined meta:name="DCTERMS.W3CDTF/DCTERMS.available">2022-02-14</meta:user-defined>
    <meta:user-defined meta:name="DCTERMS.W3CDTF/OVERHEIDop.jaargang">2022</meta:user-defined>
    <meta:user-defined meta:name="OVERHEIDop.publicationIssue">63221</meta:user-defined>
    <meta:user-defined meta:name="OVERHEIDop.GmbID/DC.identifier">gmb-2022-63221</meta:user-defined>
    <meta:user-defined meta:name="OVERHEIDop.versieInformatie"/>
  </office:meta>
</office:document-meta>
</file>