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gebleken is dat een groot aantal inwoners door de hardheid van het stelsel van de kinderopvangtoeslag onevenredig is benadeeld waardoor zij in ernstige problemen zijn gebracht en velen nog verkeren. Het college zet zich in om een bijdrage te leveren en recht te doen aan de gedupeerde ouders om te komen tot herstel van vertrouwen in de overheid. Het zo snel mogelijk kwijtschelden van de publieke schulden is een essentieel onderdeel van het herstellen van het collectief onrecht dat deze inwoners door de overheid is aangedaan. De Verzamelwet hersteloperatie toeslagen zal een grondslag bieden om de gemeentelijke vorderingen op de gedupeerde ouders en diens toeslagpartner kwijt te schelden. Het college acht het wenselijk om, vooruitlopend op de beoogde inwerkingtreding per 1 januari 2022, te anticiperen op de Verzamelwet hersteloperatie toesla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9 oktober 2021.</text:span></text:p>
          </text:section>
          <text:section text:name="ondertekening_id1-3-2-3-2">
            <text:p><text:span text:style-name="functie"/></text:p>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3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leidsregels om te anticiperen op de Verzamelwet hersteloperatie toeslagen</meta:user-defined>
    <meta:user-defined meta:name="DCTERMS.W3CDTF/DCTERMS.available">2022-01-06</meta:user-defined>
    <meta:user-defined meta:name="DCTERMS.W3CDTF/OVERHEIDop.jaargang">2022</meta:user-defined>
    <meta:user-defined meta:name="OVERHEIDop.publicationIssue">6322</meta:user-defined>
    <meta:user-defined meta:name="OVERHEIDop.betreftRegeling">CVDR671232_1</meta:user-defined>
    <meta:user-defined meta:name="xs:date/OVERHEIDop.startdatum">2022-01-07</meta:user-defined>
    <meta:user-defined meta:name="OVERHEIDop.GmbID/DC.identifier">gmb-2022-6322</meta:user-defined>
    <meta:user-defined meta:name="OVERHEIDop.versieInformatie"/>
  </office:meta>
</office:document-meta>
</file>