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schuurtjes, 4 kassen en het slopen van 2 schuurtjes, Ridderbuurt 22 A te Alphen aan den Rijn, V2022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2/129</text:p>
            <text:p text:style-name="common-al">het bouwen van 3 schuurtjes, 4 kassen en het slopen van 2 schuurtjes</text:p>
            <text:p text:style-name="last-al">Datum indiening: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1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3 schuurtjes, 4 kassen en het slopen van 2 schuurtjes, Ridderbuurt 22 A te Alphen aan den Rijn, V2022/129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18</meta:user-defined>
    <meta:user-defined meta:name="OVERHEIDop.GmbID/DC.identifier">gmb-2022-63218</meta:user-defined>
    <meta:user-defined meta:name="OVERHEIDop.versieInformatie"/>
  </office:meta>
</office:document-meta>
</file>