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de uitrit, Alkmaarsingel 3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30 </text:p>
            <text:p text:style-name="common-al">OLO-nummer: 6676073 </text:p>
            <text:p text:style-name="common-al">Datum indiening: 06-02-2022</text:p>
            <text:p text:style-name="common-al">Omschrijving: het verbreden van de uitrit</text:p>
            <text:p text:style-name="common-al">Adres: Alkmaarsingel 348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verbreden van de uitrit, Alkmaarsingel 348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16</meta:user-defined>
    <meta:user-defined meta:name="OVERHEIDop.GmbID/DC.identifier">gmb-2022-63216</meta:user-defined>
    <meta:user-defined meta:name="OVERHEIDop.versieInformatie"/>
  </office:meta>
</office:document-meta>
</file>