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en het handelen in strijd met regels ruimtelijke ordening aan De Hazelaar 14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Hazelaar 14 - het uitbreiden van een woning en het handelen in strijd met regels ruimtelijke ordening (bouwen en afwijken bestemmingsplan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21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1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en het handelen in strijd met regels ruimtelijke ordening aan De Hazelaar 14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14</meta:user-defined>
    <meta:user-defined meta:name="OVERHEIDop.GmbID/DC.identifier">gmb-2022-63214</meta:user-defined>
    <meta:user-defined meta:name="OVERHEIDop.versieInformatie"/>
  </office:meta>
</office:document-meta>
</file>