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, Z/22/062927 - Schouwweg 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927</text:p>
            <text:p text:style-name="common-al">Ontvangstdatum: 4 februar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321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1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1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bouwen van de woning, Z/22/062927 - Schouwweg 77, Wassen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12</meta:user-defined>
    <meta:user-defined meta:name="OVERHEIDop.GmbID/DC.identifier">gmb-2022-63212</meta:user-defined>
    <meta:user-defined meta:name="OVERHEIDop.versieInformatie"/>
  </office:meta>
</office:document-meta>
</file>