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Veldheimerlaan 6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09 februari 2022 een herzieningsbesluit genomen naar aanleiding van een ingediend bezwaarschrift inzake de op 6 december 2021 geweigerde omgevingsvergunning voor het uitbreiden van de woning aan de zijgevel op het perceel Veldheimerlaan 60 te Bussum.</text:p>
            <text:p text:style-name="common-al">
            <text:span text:style-name="nadrukvet">Besluit</text:span>
          </text:p>
            <text:p text:style-name="common-al">Burgemeester en wethouders besluiten, gelet op de bepalingen in de Wet algemene bepalingen omgevingsrecht, de omgevingsvergunning voor het uitbreiden van de woning aan de zijgevel op het perceel Veldheimerlaan 60 te Bussum te verlenen.</text:p>
            <text:p text:style-name="common-al">
            <text:span text:style-name="nadrukvet">Kenmerk:</text:span> HZ_WABO-21-1937</text:p>
            <text:p text:style-name="common-al">
            <text:span text:style-name="nadrukvet">Zaaknummer:</text:span> 2327397</text:p>
            <text:p text:style-name="common-al">
            <text:span text:style-name="nadrukvet">Verzenddatum besluit:</text:span>09 februari 2022</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 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20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0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0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ziening besluit omgevingsvergunning Veldheimerlaan 60 te Bussum</meta:user-defined>
    <meta:user-defined meta:name="DCTERMS.W3CDTF/DCTERMS.available">2022-02-14</meta:user-defined>
    <meta:user-defined meta:name="DCTERMS.W3CDTF/OVERHEIDop.jaargang">2022</meta:user-defined>
    <meta:user-defined meta:name="OVERHEIDop.publicationIssue">63206</meta:user-defined>
    <meta:user-defined meta:name="OVERHEIDop.GmbID/DC.identifier">gmb-2022-63206</meta:user-defined>
    <meta:user-defined meta:name="OVERHEIDop.versieInformatie"/>
  </office:meta>
</office:document-meta>
</file>