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zenwagen 1 t/m 8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Glazenwagen 1 t/m 87</text:span>, vervangen bestaande puien voor- en achterzijde woongebouw</text:p>
            <text:p text:style-name="common-al">Ingediend 8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20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lazenwagen 1 t/m 87 INGEDIENDE AANVRAAG OMGEVINGSVERGUNNIN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01</meta:user-defined>
    <meta:user-defined meta:name="OVERHEIDop.GmbID/DC.identifier">gmb-2022-63201</meta:user-defined>
    <meta:user-defined meta:name="OVERHEIDop.versieInformatie"/>
  </office:meta>
</office:document-meta>
</file>