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5 Hoogezand, Verleende omgevingsvergunning (reguliere procedure) Z2021-011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Tuinderij 5, 9603 HW Hoogezand, voor het plaatsen van een dakkapel, 4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2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Tuinderij 5 Hoogezand, Verleende omgevingsvergunning (reguliere procedure) Z2021-011165</meta:user-defined>
    <meta:user-defined meta:name="DCTERMS.W3CDTF/DCTERMS.available">2022-01-06</meta:user-defined>
    <meta:user-defined meta:name="DCTERMS.W3CDTF/OVERHEIDop.jaargang">2022</meta:user-defined>
    <meta:user-defined meta:name="OVERHEIDop.publicationIssue">6320</meta:user-defined>
    <meta:user-defined meta:name="OVERHEIDop.GmbID/DC.identifier">gmb-2022-6320</meta:user-defined>
    <meta:user-defined meta:name="OVERHEIDop.versieInformatie"/>
  </office:meta>
</office:document-meta>
</file>