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s Marijkelaan 2 in Wezep: kappen van 25 bomen (voor onderhou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vergunning heeft verleend:</text:p>
            <text:p text:style-name="common-al">Prinses Marijkelaan 2 in Wezep, kappen van 25 bomen (voor onderhoud) (zaaknummer 0269202100465 - verzenddatum 4 februari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319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9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9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Prinses Marijkelaan 2 in Wezep: kappen van 25 bomen (voor onderhoud)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199</meta:user-defined>
    <meta:user-defined meta:name="OVERHEIDop.GmbID/DC.identifier">gmb-2022-63199</meta:user-defined>
    <meta:user-defined meta:name="OVERHEIDop.versieInformatie"/>
  </office:meta>
</office:document-meta>
</file>