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appartementen, Oudestraat 8, 8261C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3629-2022</text:p>
            <text:p text:style-name="common-al">Ingekomen: 09-02-2022</text:p>
            <text:p text:style-name="common-al">Locatie: Oudestraat 8, 8261CP Kampen</text:p>
            <text:p text:style-name="common-al">Projectomschrijving: het realiseren van appartemen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6292022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Aanvraag omgevingsvergunning, het realiseren van appartementen, Oudestraat 8, 8261CP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93</meta:user-defined>
    <meta:user-defined meta:name="OVERHEIDop.GmbID/DC.identifier">gmb-2022-63193</meta:user-defined>
    <meta:user-defined meta:name="OVERHEIDop.versieInformatie"/>
  </office:meta>
</office:document-meta>
</file>