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ry van Kleefstraat tegenover nummer 76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Corry van Kleefstraat tegenover nummer 76</text:span>, bouwen 36 appartementen</text:p>
            <text:p text:style-name="common-al">Ingediend 8 februar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3192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192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192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Corry van Kleefstraat tegenover nummer 76 INGEDIENDE AANVRAAG OMGEVINGSVERGUNNING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192</meta:user-defined>
    <meta:user-defined meta:name="OVERHEIDop.GmbID/DC.identifier">gmb-2022-63192</meta:user-defined>
    <meta:user-defined meta:name="OVERHEIDop.versieInformatie"/>
  </office:meta>
</office:document-meta>
</file>