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ijzer 10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Hoefijzer 106</text:span>, plaatsen dakkapel</text:p>
            <text:p text:style-name="common-al">ingediend 9 febr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319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9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9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efijzer 106 INGEDIENDE AANVRAAG OMGEVINGSVERGUNNING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190</meta:user-defined>
    <meta:user-defined meta:name="OVERHEIDop.GmbID/DC.identifier">gmb-2022-63190</meta:user-defined>
    <meta:user-defined meta:name="OVERHEIDop.versieInformatie"/>
  </office:meta>
</office:document-meta>
</file>