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Leeuwerikple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22529 </text:p>
            <text:p text:style-name="common-al">Voor de activiteit: t.b.v. schilderwerkzaamheden het plaatsen van 2 zeecontainers, 1 directie-unit, 1 afvalkist en 1 eco-toilet binnen 5 parkeerplaatsen, gelegen aan de rechterzijde van de entree bij flat Leeuwerikplein in Zwijndrecht</text:p>
            <text:p text:style-name="common-al">Voor de periode van: week 2 (2022) tot en met week 16 2022</text:p>
            <text:p text:style-name="common-al">Locatie: Leeuwerikplein 18-112 in Zwijndrecht </text:p>
            <text:p text:style-name="common-al">Datum besluit: 30 december 2021</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6319</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19</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19</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622529</meta:user-defined>
    <meta:user-defined meta:name="DCTERMS.abstract">plaatsing van twee zeecontainers een directieunit een afvalkist en een ecotoilet vijf parkeerplaatsen Leeuwerikplein </meta:user-defined>
    <dc:language>nl</dc:language>
    <meta:user-defined meta:name="OVERHEIDop.locatietype/OVERHEIDop.gebiedsmarkering">Weg</meta:user-defined>
    <meta:user-defined meta:name="DC.title">Verleende vergunning gebruik openbare ruimte art. 2.10 A van de  APV, Leeuwerikplein Zwijndrecht</meta:user-defined>
    <meta:user-defined meta:name="DCTERMS.W3CDTF/DCTERMS.available">2022-01-06</meta:user-defined>
    <meta:user-defined meta:name="DCTERMS.W3CDTF/OVERHEIDop.jaargang">2022</meta:user-defined>
    <meta:user-defined meta:name="OVERHEIDop.publicationIssue">6319</meta:user-defined>
    <meta:user-defined meta:name="OVERHEIDop.GmbID/DC.identifier">gmb-2022-6319</meta:user-defined>
    <meta:user-defined meta:name="OVERHEIDop.versieInformatie"/>
  </office:meta>
</office:document-meta>
</file>