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esjesstraat naast nummer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Jan Heesjesstraat naast nummer 2</text:span>, bouwen woning</text:p>
            <text:p text:style-name="last-al">Verzonden 9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18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8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8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Jan Heesjesstraat naast nummer 2 VERLENGEN BESLISTERMIJN OMGEVINGSVERGUNNING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187</meta:user-defined>
    <meta:user-defined meta:name="OVERHEIDop.GmbID/DC.identifier">gmb-2022-63187</meta:user-defined>
    <meta:user-defined meta:name="OVERHEIDop.versieInformatie"/>
  </office:meta>
</office:document-meta>
</file>