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en 2 eiken bij het gasontvangststation nabij de Meester Gerritsweg 11 in Eesve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388</text:p>
            <text:p text:style-name="common-al">Ingekomen: 08-02-2022</text:p>
            <text:p text:style-name="common-al">Locatie: Meester Gerritsweg 11 nabij in Eesveen</text:p>
            <text:p text:style-name="common-al">Projectomschrijving: het kappen van 1 berk en 2 ei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318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388</meta:user-defined>
    <meta:user-defined meta:name="DCTERMS.abstract">het kappen van 1 berk en 2 eiken </meta:user-defined>
    <dc:language>nl</dc:language>
    <meta:user-defined meta:name="OVERHEIDop.locatietype/OVERHEIDop.gebiedsmarkering">Punt</meta:user-defined>
    <meta:user-defined meta:name="DC.title">Aanvraag omgevingsvergunning voor het kappen van 1 berk en 2 eiken bij het gasontvangststation nabij de Meester Gerritsweg 11 in Eesveen.</meta:user-defined>
    <meta:user-defined meta:name="DCTERMS.W3CDTF/DCTERMS.available">2022-02-22</meta:user-defined>
    <meta:user-defined meta:name="DCTERMS.W3CDTF/OVERHEIDop.jaargang">2022</meta:user-defined>
    <meta:user-defined meta:name="OVERHEIDop.publicationIssue">63186</meta:user-defined>
    <meta:user-defined meta:name="OVERHEIDop.GmbID/DC.identifier">gmb-2022-63186</meta:user-defined>
    <meta:user-defined meta:name="OVERHEIDop.versieInformatie"/>
  </office:meta>
</office:document-meta>
</file>