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77 t/m 93 en Dokter Barnhoornstraat 1 t/m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Corry van Kleefstraat 77 t/m 93 en Dokter Barnhoornstraat 1 t/m 4</text:span>, bouwen 21 woningen</text:p>
            <text:p text:style-name="common-al">Verzonden 8 febr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318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8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8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Corry van Kleefstraat 77 t/m 93 en Dokter Barnhoornstraat 1 t/m 4 VERLEENDE OMGEVINGSVERGUNNING</meta:user-defined>
    <meta:user-defined meta:name="DCTERMS.W3CDTF/DCTERMS.available">2022-02-14</meta:user-defined>
    <meta:user-defined meta:name="DCTERMS.W3CDTF/OVERHEIDop.jaargang">2022</meta:user-defined>
    <meta:user-defined meta:name="OVERHEIDop.publicationIssue">63185</meta:user-defined>
    <meta:user-defined meta:name="OVERHEIDop.GmbID/DC.identifier">gmb-2022-63185</meta:user-defined>
    <meta:user-defined meta:name="OVERHEIDop.versieInformatie"/>
  </office:meta>
</office:document-meta>
</file>