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twee muren en het leggen van een stalen constructie aan Oeffeltseweg 30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Oeffeltseweg 30 - het doorbreken van twee muren en het leggen van een stalen constructie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18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8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8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oorbreken van twee muren en het leggen van een stalen constructie aan Oeffeltseweg 30 te Beu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82</meta:user-defined>
    <meta:user-defined meta:name="OVERHEIDop.GmbID/DC.identifier">gmb-2022-63182</meta:user-defined>
    <meta:user-defined meta:name="OVERHEIDop.versieInformatie"/>
  </office:meta>
</office:document-meta>
</file>