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plein 83 in Wezep: plaatsen van een Pin-kiosk type B Geldmaa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Meidoornplein 83 in Wezep, plaatsen van een Pin-kiosk type B Geldmaat Wezep (zaaknummer 0269202100503 - verzenddatum 3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18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idoornplein 83 in Wezep: plaatsen van een Pin-kiosk type B Geldmaat Wezep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81</meta:user-defined>
    <meta:user-defined meta:name="OVERHEIDop.GmbID/DC.identifier">gmb-2022-63181</meta:user-defined>
    <meta:user-defined meta:name="OVERHEIDop.versieInformatie"/>
  </office:meta>
</office:document-meta>
</file>