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wijzigen van de interne indeling naar meerdere unit, Z/22/063063 - Van Hall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63</text:p>
            <text:p text:style-name="common-al">Ontvangstdatum: 9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18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- het wijzigen van de interne indeling naar meerdere unit, Z/22/063063 - Van Hallstraat 1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80</meta:user-defined>
    <meta:user-defined meta:name="OVERHEIDop.GmbID/DC.identifier">gmb-2022-63180</meta:user-defined>
    <meta:user-defined meta:name="OVERHEIDop.versieInformatie"/>
  </office:meta>
</office:document-meta>
</file>