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Vintage Grooves op 14 mei 2022 op locatie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Vintage Grooves op 14 mei 2022 bijKon.Julianalaan 10 in Nieuwleusen.</text:p>
              </text:list-item>
            </text:list>
            <text:p text:style-name="common-al">De aanvraag is geregistreerd onder zaaknummer Z/22/65245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1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n.Julianalaan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Vintage Grooves op 14 mei 2022 op locatie Kon.Julianalaan 10 in Nieuwleu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79</meta:user-defined>
    <meta:user-defined meta:name="OVERHEIDop.GmbID/DC.identifier">gmb-2022-63179</meta:user-defined>
    <meta:user-defined meta:name="OVERHEIDop.versieInformatie"/>
  </office:meta>
</office:document-meta>
</file>