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7, 7A, 7B, 7C, 9, 9A, 9B, 9C, 9D en 9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Blauwe Berg 7, 7A, 7B, 7C, 9, 9A, 9B, 9C, 9D en 9E</text:span>, verbouwen Missiehuis</text:p>
            <text:p text:style-name="common-al">Verzonden 9 febr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317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7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7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lauwe Berg 7, 7A, 7B, 7C, 9, 9A, 9B, 9C, 9D en 9E  VERLEENDE OMGEVINGSVERGUNNING</meta:user-defined>
    <meta:user-defined meta:name="DCTERMS.W3CDTF/DCTERMS.available">2022-02-14</meta:user-defined>
    <meta:user-defined meta:name="DCTERMS.W3CDTF/OVERHEIDop.jaargang">2022</meta:user-defined>
    <meta:user-defined meta:name="OVERHEIDop.publicationIssue">63177</meta:user-defined>
    <meta:user-defined meta:name="OVERHEIDop.GmbID/DC.identifier">gmb-2022-63177</meta:user-defined>
    <meta:user-defined meta:name="OVERHEIDop.versieInformatie"/>
  </office:meta>
</office:document-meta>
</file>