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aan de Spjochtstrjitte, ter hoogte van nummer 15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e Westereen aan de Spjochtstrjitte, ter hoogte van nummer 15, het aanwijzen van een gehandicaptenparkeerplaats (besluit is verzonden op 10 februari 2022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31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3491</meta:user-defined>
    <dc:language>nl</dc:language>
    <meta:user-defined meta:name="OVERHEIDop.locatietype/OVERHEIDop.gebiedsmarkering">Adres</meta:user-defined>
    <meta:user-defined meta:name="DC.title">GEHANDICAPTEN PARKEERPLAATS aan de Spjochtstrjitte, ter hoogte van nummer 15 De Westere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176</meta:user-defined>
    <meta:user-defined meta:name="OVERHEIDop.GmbID/DC.identifier">gmb-2022-63176</meta:user-defined>
    <meta:user-defined meta:name="OVERHEIDop.versieInformatie"/>
  </office:meta>
</office:document-meta>
</file>